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Heading_20_1">
      <style:paragraph-properties fo:text-align="center" style:justify-single-word="false"/>
      <style:text-properties fo:text-transform="uppercase" fo:font-size="9pt" fo:font-weight="bold" style:font-size-asian="9pt" style:font-weight-asian="bold" style:font-size-complex="9pt"/>
    </style:style>
    <style:style style:name="P11" style:family="paragraph" style:parent-style-name="Heading_20_1">
      <style:paragraph-properties fo:text-align="start" style:justify-single-word="false"/>
      <style:text-properties fo:text-transform="uppercase" fo:font-size="9pt" fo:font-weight="bold" style:font-size-asian="9pt" style:font-weight-asian="bold" style:font-size-complex="9pt"/>
    </style:style>
    <style:style style:name="P12" style:family="paragraph" style:parent-style-name="Heading_20_1">
      <style:paragraph-properties fo:text-align="start" style:justify-single-word="false"/>
      <style:text-properties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Arial1" fo:font-size="10pt" style:font-size-asian="10pt" style:font-name-complex="Arial2" style:font-size-complex="10pt" style:font-weight-complex="bold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Heading_20_2">
      <style:paragraph-properties fo:text-align="center" style:justify-single-word="false"/>
      <style:text-properties style:font-weight-complex="normal"/>
    </style:style>
    <style:style style:name="P26" style:family="paragraph" style:parent-style-name="Heading_20_3">
      <style:paragraph-properties fo:text-align="center" style:justify-single-word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fo:language="en" fo:country="US" style:text-underline-style="solid" style:text-underline-width="auto" style:text-underline-color="font-color" style:font-name-complex="Arial2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10" style:family="text">
      <style:text-properties style:font-name="Times New Roman" fo:font-size="10pt" fo:language="en" fo:country="US" style:font-size-asian="10pt" style:font-size-complex="10pt"/>
    </style:style>
    <style:style style:name="T11" style:family="text">
      <style:text-properties style:font-weight-complex="normal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10" text:outline-level="1">Департамент образования и науки</text:h>
            <text:h text:style-name="P10" text:outline-level="1">Курганской области</text:h>
            <text:p text:style-name="P13">государственное автономное </text:p>
            <text:p text:style-name="P15">образовательное учреждение</text:p>
            <text:h text:style-name="P25" text:outline-level="2">дополнительного </text:h>
            <text:h text:style-name="P24" text:outline-level="2"><text:span text:style-name="T11">профессионального образования</text:span> </text:h>
            <text:h text:style-name="P26" text:outline-level="3">«Институт развития образования </text:h>
            <text:h text:style-name="P26" text:outline-level="3">и социальных технологий»</text:h>
            <text:p text:style-name="P16">(ГАОУ ДПО ИРОСТ)</text:p>
            <text:p text:style-name="P14">Пичугина ул., д. 38, г. Курган, </text:p>
            <text:p text:style-name="P5">Курганская область, 640000 </text:p>
            <text:p text:style-name="P5">Тел/факс (3522) 65-12-90</text:p>
            <text:p text:style-name="P3"><text:a xlink:type="simple" xlink:href="http://irost45.ru/" text:style-name="Internet_20_link" text:visited-style-name="Visited_20_Internet_20_Link"><text:span text:style-name="T9">http</text:span></text:a><text:a xlink:type="simple" xlink:href="http://irost45.ru/" text:style-name="Internet_20_link" text:visited-style-name="Visited_20_Internet_20_Link"><text:span text:style-name="T8">://</text:span></text:a><text:a xlink:type="simple" xlink:href="http://irost45.ru/" text:style-name="Internet_20_link" text:visited-style-name="Visited_20_Internet_20_Link"><text:span text:style-name="T9">irost</text:span></text:a><text:a xlink:type="simple" xlink:href="http://irost45.ru/" text:style-name="Internet_20_link" text:visited-style-name="Visited_20_Internet_20_Link"><text:span text:style-name="T8">45.</text:span></text:a><text:a xlink:type="simple" xlink:href="http://irost45.ru/" text:style-name="Internet_20_link" text:visited-style-name="Visited_20_Internet_20_Link"><text:span text:style-name="T9">ru</text:span></text:a></text:p>
            <text:p text:style-name="P3"><text:span text:style-name="T9">e-mail:</text:span><text:span text:style-name="T10"> </text:span><text:a xlink:type="simple" xlink:href="mailto:kipk@yandex.ru" text:style-name="Internet_20_link" text:visited-style-name="Visited_20_Internet_20_Link">kipk@yandex.ru</text:a></text:p>
            <text:p text:style-name="P4"/>
            <text:p text:style-name="P5"><text:span text:style-name="T6">от</text:span><text:span text:style-name="T7"> 09.11.2023 </text:span><text:span text:style-name="T6">г</text:span><text:span text:style-name="T7">. № 1147</text:span></text:p>
          </table:table-cell>
          <table:table-cell table:style-name="Таблица1.A1" office:value-type="string">
            <text:p text:style-name="P9"/>
          </table:table-cell>
        </table:table-row>
      </table:table>
      <text:h text:style-name="P11" text:outline-level="1"/>
      <text:h text:style-name="P12" text:outline-level="1"/>
      <text:p text:style-name="P18"/>
      <text:p text:style-name="P18">Информационное письмо</text:p>
      <text:p text:style-name="P18">МЕЖРЕГИОНАЛЬНАЯ НАУЧНО-ПРАКТИЧЕСКАЯ КОНФЕРЕНЦИЯ </text:p>
      <text:p text:style-name="P18">С МЕЖДУНАРОДНЫМ УЧАСТИЕМ</text:p>
      <text:p text:style-name="P3"><text:span text:style-name="T2"><text:s/></text:span><text:span text:style-name="T1">«Наставничество как стратегия непрерывного</text:span><text:span text:style-name="T2"> </text:span></text:p>
      <text:p text:style-name="P19">профессионального развития педагогических кадров»</text:p>
      <text:p text:style-name="P6"/>
      <text:p text:style-name="P7"/>
      <text:p text:style-name="P22">В целях реализации мероприятий Года педагога и наставника, объявленного <text:s text:c="2"/>в 2023 году Указом Президента Российской Федерации от 27 июня 2022 г. № 401, государственное автономное образовательное учреждение дополнительного профессионального образования «Институт развития образования и социальных технологий» (далее – ГАОУ ДПО ИРОСТ) приглашает принять участие в межрегиональной научно-практической конференции «Наставничество как стратегия непрерывного профессионального развития педагогических кадров» (далее – Конференция). </text:p>
      <text:p text:style-name="P22">Цель Конференции – обсуждение перспективных направлений развития наставнической деятельности и трансляция лучших управленческих и педагогических практик.</text:p>
      <text:p text:style-name="P22">Конференция состоится 19 декабря 2023 года в 08-00 ч. (<text:span text:style-name="T12">мск.) </text:span>в очно-дистанционном формате.</text:p>
      <text:p text:style-name="P8"><text:span text:style-name="T3">Ссылка для подключения через систему видеоконференцсвязи </text:span><text:a xlink:type="simple" xlink:href="https://bbb.doirost.ru/b/sve-yah-v9t-vzp" text:style-name="Internet_20_link" text:visited-style-name="Visited_20_Internet_20_Link"><text:span text:style-name="T3">https://bbb.doirost.ru/b/sve-yah-v9t-vzp</text:span></text:a><text:span text:style-name="T3"> (после перехода по ссылке необходимо в соответствующее поле ввести свои ФИО или название ОО и нажать кнопку «Присоединиться»).</text:span></text:p>
      <text:p text:style-name="P22">Для участия в Конференции приглашаются руководители муниципальных методических служб и специалисты муниципальных органов управления образованием, руководители и педагогические работники образовательных организаций, а также другие лица, проявившие интерес к рассматриваемой проблеме.</text:p>
      <text:p text:style-name="P22">Программа Конференции включает пленарное заседание (телемост) и работу следующих интерактивных площадок:</text:p>
      <text:p text:style-name="P22">1. Мастерская управленческих решений «Школа-школе». Участники: руководители муниципальных методических служб и специалисты муниципальных органов управления образованием.</text:p>
      <text:p text:style-name="P8"><text:span text:style-name="T3">2. Круглый стол «Наставничество в системе дополнительного образования как </text:span><text:soft-page-break/><text:span text:style-name="T3">современный образовательный тренд». Участники: педагогические работники и руководители организаций дополнительного образования детей.</text:span></text:p>
      <text:p text:style-name="P22">3. Мастер класс «Успешные практики». Участники: педагогические работники среднего профессионального образования.</text:p>
      <text:p text:style-name="P22">4. Образовательный митап «Наставничество, как форма непрерывного развития педагогических работников». Участники: педагогические работники общеобразовательных организаций.</text:p>
      <text:p text:style-name="P22">5. Презентационная площадка «Психолого-педагогическое образование в школе: от концептуальной идеи до образовательных результатов». Участники: педагогические работники и руководители общеобразовательных организаций.</text:p>
      <text:p text:style-name="P8"><text:span text:style-name="T3">6. Коллаборация </text:span><text:span text:style-name="hgkelc"><text:span text:style-name="T4">«Выстраивание взаимосвязи между наставником и наставляемым при сопровождении индивидуального образовательного маршрута». Участники: педагоги-наставники дошкольных образовательных организаций.</text:span></text:span></text:p>
      <text:p text:style-name="P8"><text:span text:style-name="T3">Для участия в конференции необходимо заполнить форму </text:span><text:span text:style-name="T1">электронной заявки</text:span><text:span text:style-name="T3"> по ссылке </text:span><text:a xlink:type="simple" xlink:href="https://clck.ru/36avRD" text:style-name="Internet_20_link" text:visited-style-name="Visited_20_Internet_20_Link"><text:span text:style-name="T3">https://clck.ru/36avRD</text:span></text:a><text:span text:style-name="T3"> в срок до </text:span><text:span text:style-name="T1">22 ноября 2023 года</text:span><text:span text:style-name="T3">.</text:span></text:p>
      <text:p text:style-name="P8"><text:span text:style-name="T3">По итогам мероприятия материалы Конференции будут размещены в сообществе педагогов-наставников Курганской области на </text:span><text:span text:style-name="T5">doirost</text:span><text:span text:style-name="T3">.</text:span><text:span text:style-name="T5">ru</text:span><text:span text:style-name="T3"> и в Ассоциации педагогов-наставников Курганской области в социальной сети «ВКонтакте».</text:span></text:p>
      <text:p text:style-name="P22">Дополнительные консультации можно получить по телефонам:</text:p>
      <text:p text:style-name="P8"><text:span text:style-name="T3">+7-951-262-24-94 (</text:span><text:span text:style-name="T5">WhatsApp</text:span><text:span text:style-name="T3">, </text:span><text:span text:style-name="T5">Telegram</text:span><text:span text:style-name="T3">, </text:span><text:span text:style-name="T5">Viber</text:span><text:span text:style-name="T3">) Плотникова Гульнара Булатовна, тьютор центра непрерывного повышения профессионального мастерства ГАОУ ДПО ИРОСТ.</text:span></text:p>
      <text:p text:style-name="P22">8-(3522)-65-12-89 – Евстафьева Светлана Анатольевна, руководитель Центра непрерывного повышения профессионального мастерства ГАОУ ДПО ИРОСТ.</text:p>
      <text:p text:style-name="P22">8-(3522)-65-12-93– Соколова Марина Анатольевна, старший научный сотрудник ЦСПиП ГАОУ ДПО ИРОСТ.</text:p>
      <text:p text:style-name="P22"/>
      <text:p text:style-name="P2">Проректор по науке </text:p>
      <text:p text:style-name="P2">и инновационной деятельности <text:s text:c="66"/>Н.А. Чумак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Исп. Плотникова Гульнара Булатовна</text:p>
      <text:p text:style-name="P23">8 (3522) 65-12-9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gkel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3S</meta:editing-duration>
    <meta:editing-cycles>4</meta:editing-cycles>
    <meta:generator>OpenOffice/4.1.11$Win32 OpenOffice.org_project/4111m1$Build-9808</meta:generator>
    <dc:date>2023-11-16T02:53:57.86</dc:date>
    <meta:document-statistic meta:table-count="1" meta:image-count="0" meta:object-count="0" meta:page-count="2" meta:paragraph-count="42" meta:word-count="418" meta:character-count="3982"/>
    <meta:user-defined meta:name="Info 1"/>
    <meta:user-defined meta:name="Info 2"/>
    <meta:user-defined meta:name="Info 3"/>
    <meta:user-defined meta:name="Info 4"/>
  </office:meta>
</office:document-meta>
</file>